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3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4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5" style:parent-style-name="NormalnyWeb" style:list-style-name="WWNum1" style:family="paragraph">
      <style:paragraph-properties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center" fo:margin-bottom="0in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margin-bottom="0in" fo:margin-left="0.5in">
        <style:tab-stops/>
      </style:paragraph-properties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Hiperłącze" style:family="text">
      <style:text-properties fo:font-size="11pt" style:font-size-asian="11pt" style:font-size-complex="11pt"/>
    </style:style>
    <style:style style:name="T19" style:parent-style-name="Hiperłącze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KLAUZULA INFORMACYJNA DLA UCZESTNIKÓW IMPREZY</text:p>
      <text:list text:style-name="WWNum1">
        <text:list-item text:start-value="1">
          <text:p text:style-name="P2">Organizatorem Imprezy jest<text:s/>Zespół Szkolno-Przedszkolny w Świętnie, ul. Szkolna 3, 64-224 Świętno.</text:p>
        </text:list-item>
        <text:list-item>
          <text:p text:style-name="P3">Uczestnikiem Imprezy jest każda osoba fizyczna, która bierze udział w Imprezie (dalej jako „Uczestnik”).</text:p>
        </text:list-item>
        <text:list-item>
          <text:p text:style-name="P4">Istnieje możliwość́, iż przebieg Imprezy, w tym wizerunek osób w niej uczestniczących, będzie utrwalany za pomocą urządzeń rejestrujących obraz i dźwięk. Jeśli dany uczestnik wyraża sprzeciw wobec powyższych celów prosimy o zgłoszenie tego prawa Dyrekcji szkoły.</text:p>
        </text:list-item>
        <text:list-item>
          <text:p text:style-name="P5">Biorąc udział w Imprezie Uczestnik wyraża nieodpłatnie zgodę na wykorzystanie, w tym rozpowszechnianie przez<text:s/>Zespół Szkolno-Przedszkolny w Świętnie<text:s/>jego wizerunku, utrwalonego w trakcie Imprezy za pomocą urządzeń rejestrujących obraz i dźwięk, poprzez jego publikację w całości lub we fragmentach na profilach społecznościowych i stronie internetowej<text:s/>Zespołu Szkolno-Przedszkolnego w Świętnie<text:s/>oraz podmiotów z nią współdziałających w zakresie realizacji jej celów.</text:p>
        </text:list-item>
      </text:list>
      <text:p text:style-name="P6">Klauzula:</text:p>
      <text:p text:style-name="P7"><text:span text:style-name="T8">Zgodnie z art. 13 ust. 1 i 2 Rozporządzenia Parlamentu Europejskiego i Rady (UE) 2016/679 z dnia 27 kwietnia 2016 r. w sprawie ochrony osób fizycznych w związku z przetwarzaniem danych osobowych i w sprawie swobodnego przepływ</text:span><text:span text:style-name="T9">u takich danych oraz uchylenia dyrektywy 95/46/WE (Dz. Urz. UE L 119/1 z 04.05.2016 r.), dalej jako „RODO”, informuję, że:<text:s/></text:span><text:span text:style-name="T10"><text:line-break/></text:span><text:span text:style-name="T11">1)</text:span><text:span text:style-name="T12"><text:s/>Administratorem danych osobowych Uczestników jest<text:s/></text:span><text:span text:style-name="T13">Zespół Szkolno-Przedszkolny w Świętnie, ul. Szkolna 3, 64-224 Świętno</text:span><text:span text:style-name="T14">;</text:span><text:span text:style-name="T15"><text:line-break/></text:span><text:span text:style-name="T16">2)</text:span><text:span text:style-name="T17"><text:s/>Administrator powołał Inspektora Ochrony Danych Osobowych; jest nim Pani Natalia Ratajewska, kontakt: 783 479 791; @:<text:s/></text:span><text:a xlink:href="mailto:kontakt@rodo-leszno.com.pl" office:target-frame-name="_top" xlink:show="replace"><text:span text:style-name="T18">k</text:span><text:span text:style-name="T19">ontakt@rodo-leszno.com.pl</text:span></text:a><text:span text:style-name="T20">;<text:s/></text:span><text:span text:style-name="T21"><text:line-break/></text:span><text:span text:style-name="T22">3)</text:span><text:span text:style-name="T23"><text:s/>Dane osobowe Uczestników w postaci wizerunku przetwarzane będą w celu informowania w mediach oraz publikacjach o działalności Administratora, na podstawie art. 6 ust. 1 lit. a RODO, tj. odrębnej zgody, o której mowa w p</text:span><text:span text:style-name="T24">kt. 4 powyżej;<text:s/></text:span><text:span text:style-name="T25"><text:line-break/></text:span><text:span text:style-name="T26">4)</text:span><text:span text:style-name="T27"><text:s/>Odbiorcami danych osobowych będą podmioty uprawnione do uzyskania danych osobowych na podstawie odrębnych przepisów prawa, upoważnieni pracownicy/współpracownicy Administratora, dostawcy usług technicznych i organizacyjnych, oraz p</text:span><text:span text:style-name="T28">odmioty, którym Administrator powierzył przetwarzanie danych osobowych – z zachowaniem wszelkich gwarancji zapewniających bezpieczeństwo przekazywanych danych;<text:s/></text:span><text:span text:style-name="T29"><text:line-break/></text:span><text:span text:style-name="T30">5)</text:span><text:span text:style-name="T31"><text:s/>Dane osobowe Uczestników w postaci wizerunku nie będą przekazywane do państw trzecich</text:span><text:span text:style-name="T32"><text:s/>spoza Europejskiego Obszaru Gospodarczego;</text:span><text:span text:style-name="T33"><text:line-break/></text:span><text:span text:style-name="T34">6)</text:span><text:span text:style-name="T35"><text:s/>Dane osobowe Uczestników przechowywane będą do momentu odwołania zgody;<text:s/></text:span><text:span text:style-name="T36"><text:line-break/></text:span><text:span text:style-name="T37">7)</text:span><text:span text:style-name="T38"><text:s/>Uczestnicy posiadają prawo dostępu do treści swoich danych oraz prawo ich sprostowania, usunięcia, ograniczenia przetwarzania,</text:span><text:span text:style-name="T39"><text:s/>prawo do przenoszenia danych, prawo wniesienia sprzeciwu, prawo do cofnięcia zgody w dowolnym momencie bez wpływu na zgodność z prawem przetwarzania, którego dokonano na podstawie zgody przed jej cofnięciem,</text:span><text:span text:style-name="T40"><text:line-break/></text:span><text:span text:style-name="T41">8)</text:span><text:span text:style-name="T42"><text:s/>Uczestnikom przysługuje prawo wniesieni</text:span><text:span text:style-name="T43">a skargi do organu nadzorczego – Prezesa Urzędu Ochrony Danych Osobowych w przypadku gdy przy przetwarzaniu danych osobowych Administrator narusza przepisy dotyczące ochrony danych osobowych;</text:span><text:span text:style-name="T44"><text:line-break/></text:span><text:span text:style-name="T45">9)</text:span><text:span text:style-name="T46"><text:s/>Wobec Uczestników nie będą podejmowane zautomatyzowane de</text:span><text:span text:style-name="T47">cyzje (decyzje bez udziału człowieka), w tym ich dane nie będą podlegały profilowaniu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natalia ratajewska</dc:creator>
    <meta:creation-date>2022-01-13T11:34:00Z</meta:creation-date>
    <dc:date>2022-04-07T12:18:00Z</dc:date>
    <meta:template xlink:href="Normal" xlink:type="simple"/>
    <meta:editing-cycles>9</meta:editing-cycles>
    <meta:editing-duration>PT1020S</meta:editing-duration>
    <meta:document-statistic meta:page-count="1" meta:paragraph-count="6" meta:word-count="469" meta:character-count="3281" meta:row-count="23" meta:non-whitespace-character-count="2818"/>
  </office:meta>
</office:document-meta>
</file>